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ndalus" svg:font-family="Andalus" style:font-pitch="variable"/>
    <style:font-face style:name="Bodoni MT" svg:font-family="'Bodoni MT'" style:font-adornments="Grassetto"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Vladimir Script" svg:font-family="'Vladimir Script'"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Andalus" fo:font-size="12pt" style:font-size-asian="12pt" style:font-size-complex="12pt"/>
    </style:style>
    <style:style style:name="P2" style:family="paragraph" style:parent-style-name="Standard">
      <style:paragraph-properties fo:text-align="justify" style:justify-single-word="false"/>
      <style:text-properties style:font-name="Andalus" fo:font-size="12pt" style:font-size-asian="12pt" style:font-size-complex="12pt"/>
    </style:style>
    <style:style style:name="P3" style:family="paragraph" style:parent-style-name="Standard">
      <style:paragraph-properties fo:text-align="justify" style:justify-single-word="false"/>
      <style:text-properties style:font-name="Andalus" fo:font-size="12pt" fo:font-style="italic" style:font-size-asian="12pt" style:font-style-asian="italic" style:font-size-complex="12pt" style:font-style-complex="italic"/>
    </style:style>
    <style:style style:name="P4" style:family="paragraph" style:parent-style-name="Standard">
      <style:paragraph-properties fo:text-align="center" style:justify-single-word="false"/>
      <style:text-properties style:font-name="Andalus" fo:font-size="12pt" fo:font-style="italic" style:text-underline-style="solid" style:text-underline-width="auto" style:text-underline-color="font-color" style:font-size-asian="12pt" style:font-style-asian="italic" style:font-size-complex="12pt" style:font-style-complex="italic"/>
    </style:style>
    <style:style style:name="P5" style:family="paragraph" style:parent-style-name="Text_20_body">
      <style:paragraph-properties fo:text-align="start" style:justify-single-word="false"/>
      <style:text-properties fo:font-variant="normal" fo:text-transform="none" fo:color="#222222" style:font-name="Andalus" fo:font-size="12pt" fo:letter-spacing="normal" fo:font-style="normal" fo:font-weight="normal" style:font-size-asian="12pt" style:font-size-complex="12pt"/>
    </style:style>
    <style:style style:name="P6" style:family="paragraph" style:parent-style-name="Text_20_body">
      <style:paragraph-properties fo:text-align="start" style:justify-single-word="false"/>
      <style:text-properties fo:font-variant="normal" fo:text-transform="none" fo:color="#222222" style:font-name="Andalus" fo:font-size="12pt" fo:letter-spacing="normal" fo:font-style="italic" fo:font-weight="normal" style:font-size-asian="12pt" style:font-style-asian="italic" style:font-size-complex="12pt" style:font-style-complex="italic"/>
    </style:style>
    <style:style style:name="P7" style:family="paragraph" style:parent-style-name="Text_20_body">
      <style:paragraph-properties fo:text-align="start" style:justify-single-word="false"/>
      <style:text-properties style:font-name="Andalus" fo:font-size="12pt" fo:font-style="italic" style:font-size-asian="12pt" style:font-style-asian="italic" style:font-size-complex="12pt" style:font-style-complex="italic"/>
    </style:style>
    <style:style style:name="P8" style:family="paragraph" style:parent-style-name="Text_20_body">
      <style:paragraph-properties fo:margin-left="0cm" fo:margin-right="0cm" fo:text-align="start" style:justify-single-word="false" fo:widows="1" fo:text-indent="0cm" style:auto-text-indent="false"/>
      <style:text-properties fo:font-variant="normal" fo:text-transform="none" fo:color="#222222" style:font-name="Andalus" fo:font-size="12pt" fo:letter-spacing="normal" fo:font-style="italic" fo:font-weight="normal" style:font-size-asian="12pt" style:font-style-asian="italic" style:font-size-complex="12pt" style:font-style-complex="italic"/>
    </style:style>
    <style:style style:name="P9"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font-name="Andalus" fo:font-size="12pt" fo:letter-spacing="normal" fo:font-style="italic" fo:font-weight="normal" style:font-size-asian="12pt" style:font-style-asian="italic" style:font-size-complex="12pt" style:font-style-complex="italic"/>
    </style:style>
    <style:style style:name="P10"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font-name="Andalus" fo:font-size="12pt" fo:letter-spacing="normal" fo:font-style="italic" fo:font-weight="normal" style:font-size-asian="12pt" style:font-style-asian="italic" style:font-weight-asian="normal" style:font-size-complex="12pt" style:font-style-complex="italic" style:font-weight-complex="normal"/>
    </style:style>
    <style:style style:name="P11" style:family="paragraph" style:parent-style-name="Text_20_body">
      <style:paragraph-properties fo:margin-left="0cm" fo:margin-right="0cm" fo:text-align="start" style:justify-single-word="false" fo:widows="1" fo:text-indent="0cm" style:auto-text-indent="false"/>
      <style:text-properties style:font-name="Andalus" fo:font-size="12pt" fo:font-style="italic" style:font-size-asian="12pt" style:font-style-asian="italic" style:font-size-complex="12pt" style:font-style-complex="italic"/>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style-asian="normal" style:font-style-complex="normal"/>
    </style:style>
    <style:style style:name="T5" style:family="text">
      <style:text-properties style:font-style-asian="normal" style:font-weight-asian="normal" style:font-style-complex="normal" style:font-weight-complex="normal"/>
    </style:style>
    <style:style style:name="T6" style:family="text">
      <style:text-properties fo:font-weight="bold" style:font-weight-asian="bold" style:font-weight-complex="bold"/>
    </style:style>
    <style:style style:name="T7" style:family="text">
      <style:text-properties fo:font-weight="bold" style:font-style-asian="normal" style:font-weight-asian="bold" style:font-style-complex="normal" style:font-weight-complex="bold"/>
    </style:style>
    <style:style style:name="T8" style:family="text">
      <style:text-properties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ma, 25 Marzo <text:s/>2015</text:p>
      <text:p text:style-name="P5"/>
      <text:p text:style-name="P5"/>
      <text:p text:style-name="P6">Sua Santità Francesco,</text:p>
      <text:p text:style-name="P11"/>
      <text:p text:style-name="P8">questa lettera abbastanza singolare proviene dall''<text:span text:style-name="T6">Associazione Animalisti Italiani Onlus</text:span>, che da anni si batte per i diritti degli animali e non. Sin dal 1998 rappresentiamo il pensiero e il desiderio di una moltitudine di persone la cui aspirazione maggiore è quella di vivere in <text:span text:style-name="T6">un Mondo dove le Creature di Dio possano vivere in armonia</text:span> le une con le altre.</text:p>
      <text:p text:style-name="P8">Pochi mesi fa, quando nell'udienza generale del 26 Novembre Lei ha affermato: “<text:span text:style-name="T1">t</text:span><text:span text:style-name="T2">utto ciò che ci circonda e che è uscito dal pensiero e dal cuore di Dio</text:span><text:span text:style-name="T1">” </text:span><text:span text:style-name="T2">è destinato ad “entrare nella libertà della gloria dei figli di Dio</text:span><text:span text:style-name="T1">”, la speranza è entrata nei nostri cuori rinnovata di un vigore che probabilmente solo le parole di un uomo di Dio riescono a garantire.</text:span></text:p>
      <text:p text:style-name="P9">Per anni <text:span text:style-name="T6">abbiamo portato avanti le nostre battaglie in difesa dei più deboli</text:span>, con la convinzione di non essere in alcun modo sovraordinati ad essi, questo ci rende sereni a confronto con la nostra coscienza, ma ci rende allo stesso tempo frustrati di fronte alla sofferenza che queste innocenti creature devono subire per mano dell'uomo che con poca misericordia abbandona, sfrutta, maltratta, uccide...</text:p>
      <text:p text:style-name="P9">Il periodo della Pasqua rappresenta la celebrazione della vita al cospetto della morte: <text:span text:style-name="T6">è il bene che trionfa sul male</text:span>, eppure ogni anno questo si traduce paradossalmente nel massacro di miglia<text:span text:style-name="T8">ia e migliaia di agnellini. </text:span><text:span text:style-name="T6">Anime innocenti vengono strappate con crudeltà dalle cure delle madri </text:span><text:span text:style-name="T8">solo al fine di arricchire una tavola che nel frattempo si tinge del peggiore dei peccati.</text:span></text:p>
      <text:p text:style-name="P10">La nostra preghiera è rivolta a <text:span text:style-name="T6">Sua Santità</text:span> affinché <text:span text:style-name="T6">possa attraverso la Sua preziosa parola</text:span> <text:span text:style-name="T6">diffondere il verbo dell'Amore Universale, rivolto ad ogni Creatura di Dio</text:span> degnandola del rispetto che merita.</text:p>
      <text:p text:style-name="P10"><text:span text:style-name="T6">Il Mondo intero ha bisogno di un esempio da seguire,</text:span> di un riferimento e di un'ancora alla quale aggrapparsi. Certi che tale appiglio non possa trovare manifestazione più grande della Sua persona, c<text:span text:style-name="T6">i auguriamo possano le Sue parole destare le coscienze sopite dei dormienti e risvegliare gli animi buoni dentro ognuno di noi</text:span>.</text:p>
      <text:p text:style-name="P7"><text:line-break/></text:p>
      <text:p text:style-name="P4">Associazione Animalisti Italiani Onlus</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ndalus" svg:font-family="Andalus" style:font-pitch="variable"/>
    <style:font-face style:name="Bodoni MT" svg:font-family="'Bodoni MT'" style:font-adornments="Grassetto"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Vladimir Script" svg:font-family="'Vladimir Script'" style:font-family-generic="script" style:font-pitch="variable"/>
    <style:font-face style:name="Arial" svg:font-family="Arial" style:font-family-generic="swiss" style:font-pitch="variable"/>
    <style:font-face style:name="Arial Rounded MT Bold" svg:font-family="'Arial Rounded MT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ka picariello</meta:initial-creator>
    <meta:creation-date>2015-03-25T15:22:36.46</meta:creation-date>
    <meta:document-statistic meta:table-count="0" meta:image-count="0" meta:object-count="0" meta:page-count="1" meta:paragraph-count="10" meta:word-count="343" meta:character-count="2111"/>
    <dc:date>2015-03-25T15:29:57.22</dc:date>
    <dc:creator>marika picariello</dc:creator>
    <meta:editing-duration>PT7M20S</meta:editing-duration>
    <meta:editing-cycles>1</meta:editing-cycles>
    <meta:generator>OpenOffice/4.1.1$Win32 OpenOffice.org_project/411m6$Build-9775</meta:generator>
  </office:meta>
</office:document-meta>
</file>